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c4ffa" style:font-name-complex="arial"/>
    </style:style>
    <style:style style:name="P2" style:family="paragraph" style:parent-style-name="Standard">
      <style:paragraph-properties fo:text-align="justify" style:justify-single-word="false"/>
      <style:text-properties officeooo:paragraph-rsid="000c4ff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c4ffa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Boa tarde a todos os presentes, mesa de honra, a direção da escola, equipe pedagógica, professores, funcionários, pais e alunos que fazem parte desse dia tão especial.</text:p>
      <text:p text:style-name="P2"><text:span text:style-name="T1"><text:tab/></text:span><text:span text:style-name="T2">Meu nome é Camile Dutra Marchesan do 6º B – </text:span><text:span text:style-name="T3">E</text:span><text:span text:style-name="T2">nsino </text:span><text:span text:style-name="T3">F</text:span><text:span text:style-name="T2">undamental </text:span><text:span text:style-name="T3">M</text:span><text:span text:style-name="T2">atutino.</text:span></text:p>
      <text:p text:style-name="P1"><text:tab/>O Colégio Cívico-Militar Beatriz Biavatti, não é uma escola que devemos temer, devemos aprender com ela, sei que não sou a única aluna que de início teve receio, e aqui estou.</text:p>
      <text:p text:style-name="P1"><text:tab/>Estamos passando por um problema mundial, o coronavírus, com mais de 510 mil mortos no país, o que nos levou ao ensino a distância. Mesmo com as constantes tentativas de voltar no formato presencial e de várias formas de melhorar a educação dos alunos nesse ano, ainda permanecemos nos limitando ao que seria o ideal para nossa educação.</text:p>
      <text:p text:style-name="P1"><text:tab/>Não importa se você se destacou nas notas ou na participação nas aulas, o fato de estar todos os dias estudando, respeitando as regras solicitadas pelos professores, você se destaca porque fez o seu papel de estudante, cumprindo com seus deveres.</text:p>
      <text:p text:style-name="P1"><text:tab/>Então me orgulho de estar aqui, porque não tive o objetivo de superar os meus colegas e sim de me superar, me desafiar para um futuro brilhante.</text:p>
      <text:p text:style-name="P1"><text:tab/>Espero que possamos passar por tudo isso, nos reunir aqui novamente, sem limites para abraçar e brincar, enfim, passar todo esse pesadelo e retornarmos para a sala de aula.</text:p>
      <text:p text:style-name="P1"><text:tab/>Mas, falo com toda a certeza que se hoje estou aqui, foi porque dependeu muito de minha vontade, dedicação e tempo. Espero servir de exemplo para os meus colegas que queiram passar por essa honra.</text:p>
      <text:p text:style-name="P1"><text:tab/>Agradeço a todos os professores que não medem esforços e não desistem de nos ensinar. Meu muito obrigado ao Colégio Cívico-Militar Beatriz Biava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6:54:54.233000000</meta:creation-date>
    <dc:date>2021-08-26T16:59:18.573000000</dc:date>
    <meta:editing-duration>PT4M24S</meta:editing-duration>
    <meta:editing-cycles>1</meta:editing-cycles>
    <meta:document-statistic meta:table-count="0" meta:image-count="0" meta:object-count="0" meta:page-count="1" meta:paragraph-count="9" meta:word-count="283" meta:character-count="1666" meta:non-whitespace-character-count="1382"/>
    <meta:generator>LibreOffice/5.4.4.2$Windows_X86_64 LibreOffice_project/2524958677847fb3bb44820e40380acbe820f960</meta:generator>
  </office:meta>
</office:document-meta>
</file>