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502f7" style:font-name-complex="arial"/>
    </style:style>
    <style:style style:name="P2" style:family="paragraph" style:parent-style-name="Standard">
      <style:paragraph-properties fo:text-align="justify" style:justify-single-word="false"/>
      <style:text-properties officeooo:paragraph-rsid="001502f7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Bom dia aos presentes, as autoridades que compõem a mesa de honra, a direção, equipe pedagógica, professores, funcionários, pais e alunos que fazem parte desse momento histórico do Colégio Cívico-Militar Beatriz Biavatti. </text:p>
      <text:p text:style-name="P2"><text:span text:style-name="T1"><text:tab/></text:span><text:span text:style-name="T2">Meu nome é Gustavo Meier, sou do 3º ano A</text:span><text:span text:style-name="T1">, cheguei a essa cidade no início desse ano para poder ficar mais próximo do meu pai. Fui bem recebido a este lugar. Bom, eu precisava de uma escola para estudar, a primeira opção que tínhamos em mente era o Beatriz Biavatti e esse foi o colégio que escolhi. O primeiro motivo da minha escolha foi que o Beatriz Biavatti presa pela formação de pessoas íntegras e formação de lideranças através da educação de qualidade e do ensino de respeito e da disciplina.</text:span></text:p>
      <text:p text:style-name="P1"><text:tab/>Quando comecei a estudar efetivamente, fui mais uma vez, muito bem recebido pelos meus colegas, pelos meus professores e pela equipe gestora da escola. Claro, passamos pelas dificuldades corriqueiras do ensino, alunos que tem dificuldade em certas matérias, em certos conteúdos, porém, os professores sempre dispostos a ajudar na qualidade do ensino, oportunizando, revisando, tirando dúvidas e incentivando os alunos a serem melhores e ir em busca de mais conhecimentos.</text:p>
      <text:p text:style-name="P1"><text:tab/>Nesses tempos de pandemia onde o ensino é a distância, podemos ver de forma clara em como o ensino de forma presencial nos faz falta, mas os dias e a vida não para, tivemos que nos adaptar, nos reeducar para um novo formato e assim conseguir chegar ao dia de hoje.</text:p>
      <text:p text:style-name="P1"><text:tab/>Parabenizo o acompanhamento que a escola no contexto geral tem com seus alunos, buscando atender de forma individualizada, respeitando as limitações e dificuldades de cada aluno, afim de garantir que todos nós tenhamos um ensino de qualidade. Por esses motivos só tenho a agradecer, por parte dessa escola, dos amigos e colegas que encontrei e do futuro que pretendo conquistar, meu muito obrigado Colégio Cívico-Militar Beatriz Biavatt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6:51:31.465000000</meta:creation-date>
    <dc:date>2021-08-26T16:54:21.449000000</dc:date>
    <meta:editing-duration>PT2M50S</meta:editing-duration>
    <meta:editing-cycles>1</meta:editing-cycles>
    <meta:document-statistic meta:table-count="0" meta:image-count="0" meta:object-count="0" meta:page-count="1" meta:paragraph-count="5" meta:word-count="312" meta:character-count="1900" meta:non-whitespace-character-count="1587"/>
    <meta:generator>LibreOffice/5.4.4.2$Windows_X86_64 LibreOffice_project/2524958677847fb3bb44820e40380acbe820f960</meta:generator>
  </office:meta>
</office:document-meta>
</file>