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56657" style:font-name-complex="arial"/>
    </style:style>
    <style:style style:name="P2" style:family="paragraph" style:parent-style-name="Standard">
      <style:paragraph-properties fo:text-align="justify" style:justify-single-word="false"/>
      <style:text-properties officeooo:paragraph-rsid="00156657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arial" officeooo:paragraph-rsid="00156657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Boa tarde a todos os presentes, mesa de honra, a direção da escola, equipe pedagógica, professores, funcionários, pais e alunos que fazem parte desse dia tão especial para mim!</text:p>
      <text:p text:style-name="P2"><text:span text:style-name="T1"><text:tab/></text:span><text:span text:style-name="T2">Meu nome é Naiana Maieski Araújo, estudo no 6º A vespertino.</text:span><text:span text:style-name="T1"> Quando vim para o Colégio Cívico-Militar Beatriz Biavatti, fiquei com um pouco de receio em relação as normas, o que seria o diferencial para o meu ensino, com o passar dos dias e conhecendo o objetivo principal desse modelo percebi que é uma escola que busca princípios, valoriza nossas conquistas e respeita nossas limitações.</text:span></text:p>
      <text:p text:style-name="P1"><text:tab/>No início foi um pouco difícil me acostumar ao horário, o número de aulas que também tem um diferencial. Gosto muito desta escola, e acho que ela nos proporcionará um futuro brilhante, falo isso pois venho percebendo uma melhora em meu comportamento, começando pelo tratamento das pessoas, tanto em casa quanto na escola, ruas e de modo geral.</text:p>
      <text:p text:style-name="P1"><text:tab/>Entendo que o objetivo da escola cívico-militar é de nos proporcionar um ensino melhor, sem intenção de fazer nos sentir sem liberdade. Meus pais tem uma opinião fixa “ela tem aperfeiçoado seus conhecimentos a cada dia que passa, sempre melhorando”.</text:p>
      <text:p text:style-name="P1"><text:tab/>Sobre a rotina de estudos quero destacar que tenho me organizando melhor, para não ter perigo de procrastinar sempre quando as provas são agendadas, estou aprendendo a construir minha rotina com horários, reservando um tempo para estudos, lazer, descanso, e podendo assim aproveitar melhor os meus momentos. Com esse pequeno relato de um início de caminhada aqui nessa escola onde deposito grandes expectativas para o meu futuro, só tenho a dizer meu muito obrigada Colégio Cívico-Militar Beatriz Biava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6:47:13.800000000</meta:creation-date>
    <dc:date>2021-08-26T16:50:55.355000000</dc:date>
    <meta:editing-duration>PT3M41S</meta:editing-duration>
    <meta:editing-cycles>1</meta:editing-cycles>
    <meta:document-statistic meta:table-count="0" meta:image-count="0" meta:object-count="0" meta:page-count="1" meta:paragraph-count="5" meta:word-count="270" meta:character-count="1668" meta:non-whitespace-character-count="1398"/>
    <meta:generator>LibreOffice/5.4.4.2$Windows_X86_64 LibreOffice_project/2524958677847fb3bb44820e40380acbe820f960</meta:generator>
  </office:meta>
</office:document-meta>
</file>